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officeooo:paragraph-rsid="0014cf19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7.493cm" fo:margin-right="0cm" fo:line-height="100%" fo:text-indent="1.249cm" style:auto-text-indent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text-properties style:font-name="Comic Sans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4cf19"/>
    </style:style>
    <style:style style:name="P15" style:family="paragraph" style:parent-style-name="Standard">
      <style:text-properties fo:color="#000000" loext:opacity="100%" style:font-name="Comic Sans MS" fo:font-size="12pt" style:font-size-asian="12pt" style:font-size-complex="12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officeooo:rsid="0014cf19" style:font-size-asian="12pt" style:font-size-complex="12pt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style:text-underline-style="solid" style:text-underline-width="auto" style:text-underline-color="font-color"/>
    </style:style>
    <style:style style:name="T6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Comic Sans MS" style:text-underline-style="solid" style:text-underline-width="auto" style:text-underline-color="font-color" fo:font-weight="bold" officeooo:rsid="0014cf19" style:font-weight-asian="bold"/>
    </style:style>
    <style:style style:name="T8" style:family="text">
      <style:text-properties style:font-name="Comic Sans MS" style:text-underline-style="solid" style:text-underline-width="auto" style:text-underline-color="font-color" fo:font-weight="bold" officeooo:rsid="0014cf19" style:font-weight-asian="bold" style:font-weight-complex="normal"/>
    </style:style>
    <style:style style:name="T9" style:family="text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font-name="Comic Sans MS" style:text-underline-style="solid" style:text-underline-width="auto" style:text-underline-color="font-color" fo:font-weight="normal" officeooo:rsid="0014cf19" style:font-weight-asian="normal" style:font-weight-complex="normal"/>
    </style:style>
    <style:style style:name="T11" style:family="text">
      <style:text-properties style:font-name="Comic Sans MS" officeooo:rsid="0014cf19"/>
    </style:style>
    <style:style style:name="T12" style:family="text">
      <style:text-properties style:font-name="Comic Sans MS" style:text-underline-style="none"/>
    </style:style>
    <style:style style:name="T13" style:family="text">
      <style:text-properties style:font-name="Comic Sans MS" style:text-underline-style="none" fo:font-weight="normal" style:font-weight-asian="normal" style:font-weight-complex="normal"/>
    </style:style>
    <style:style style:name="T14" style:family="text">
      <style:text-properties style:font-name="Comic Sans MS" style:text-underline-style="none" fo:font-weight="normal" officeooo:rsid="0014cf19" style:font-weight-asian="normal" style:font-weight-complex="normal"/>
    </style:style>
    <style:style style:name="T15" style:family="text">
      <style:text-properties style:font-name="Comic Sans MS" style:text-underline-style="none" fo:font-weight="bold" style:font-weight-asian="bold"/>
    </style:style>
    <style:style style:name="T16" style:family="text">
      <style:text-properties fo:color="#000000" loext:opacity="100%" style:font-name="Comic Sans MS" style:text-underline-style="solid" style:text-underline-width="auto" style:text-underline-color="font-color"/>
    </style:style>
    <style:style style:name="T17" style:family="text">
      <style:text-properties fo:color="#000000" loext:opacity="100%" style:font-name="Comic Sans MS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color="#000000" loext:opacity="100%" style:font-name="Comic Sans MS" fo:font-size="12pt" style:font-size-asian="12pt" style:font-size-complex="12pt"/>
    </style:style>
    <style:style style:name="T19" style:family="text">
      <style:text-properties fo:color="#000000" loext:opacity="100%" style:font-name="Comic Sans MS" fo:font-weight="bold" style:font-weight-asian="bold"/>
    </style:style>
    <style:style style:name="T20" style:family="text">
      <style:text-properties fo:color="#000000" loext:opacity="100%" style:font-name="Comic Sans MS" fo:font-size="10pt" style:font-size-asian="10pt" style:font-size-complex="10pt"/>
    </style:style>
    <style:style style:name="T21" style:family="text">
      <style:text-properties fo:color="#000000" loext:opacity="100%" style:font-name="Comic Sans MS"/>
    </style:style>
    <style:style style:name="gr1" style:family="graphic" style:parent-style-name="Frame">
      <style:graphic-properties draw:stroke="solid" svg:stroke-width="0cm" svg:stroke-color="#ffffff" draw:stroke-linejoin="miter" draw:fill="solid" draw:fill-color="#ffffff" draw:textarea-vertical-align="top" draw:auto-grow-height="false" fo:min-height="4.283cm" fo:min-width="12.95cm" fo:padding-top="0.127cm" fo:padding-bottom="0.127cm" fo:padding-left="0.254cm" fo:padding-right="0.254cm" fo:wrap-option="wrap" fo:margin-left="0.316cm" fo:margin-right="0.303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char" draw:z-index="0" draw:name="Text Box 4" draw:style-name="gr1" draw:text-style-name="P16" svg:width="13.457cm" svg:height="4.536cm" svg:x="1.36cm" svg:y="0.108cm"><text:p text:style-name="P1"><text:span text:style-name="T2">ASSOCIAZIONE MUSICALE GIUSTINIANA</text:span></text:p><text:p text:style-name="P2"/><text:p text:style-name="P4"><text:span text:style-name="T3">Contrà Porta s.Lucia n.51 </text:span></text:p><text:p text:style-name="P4"><text:span text:style-name="T2">36100 Vicenza</text:span></text:p><text:p text:style-name="P3"><text:span text:style-name="T3"/></text:p><text:p text:style-name="P3"><text:span text:style-name="T2">info@musicale-giustiniana.i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2">Vicenza, lì 18 aprile 2023 </text:span></text:p>
      <text:p text:style-name="P6"><text:span text:style-name="T1">Ai Soci Fondatori</text:span></text:p>
      <text:p text:style-name="P6"><text:span text:style-name="T1">Ai Soci Ordinari</text:span></text:p>
      <text:p text:style-name="P6"><text:span text:style-name="T1">Ai Soci Sostenitori</text:span></text:p>
      <text:p text:style-name="P6"><text:span text:style-name="T1">Ai componenti il Comitato Esecutivo</text:span></text:p>
      <text:p text:style-name="P7"><text:span text:style-name="T1"><text:tab/><text:tab/><text:tab/><text:tab/><text:tab/><text:tab/><text:tab/></text:span><text:span text:style-name="T16">LORO INDIRIZZO</text:span></text:p>
      <text:p text:style-name="P9"/>
      <text:p text:style-name="Standard"><text:span text:style-name="T19">OGGETTO: CONVOCAZIONE ASSEMBLEA GENERALE</text:span><text:span text:style-name="T4"> </text:span></text:p>
      <text:p text:style-name="P14"><text:span text:style-name="T1">l’Assemblea Generale dell’ASSOCIAZIONE MUSICALE GIUSTINIANA </text:span><text:span text:style-name="T11">è</text:span><text:span text:style-name="T1"> convocata per il giorno 29 aprile 2023 alle ore </text:span><text:span text:style-name="T11">7</text:span><text:span text:style-name="T1">:30, in prima convocazione, </text:span><text:span text:style-name="T12"><text:s/></text:span><text:span text:style-name="T13">e il giorno</text:span><text:span text:style-name="T15"> </text:span><text:span text:style-name="T14">29</text:span><text:span text:style-name="T8"> </text:span><text:span text:style-name="T14">aprile</text:span><text:span text:style-name="T13"> alle ore 1</text:span><text:span text:style-name="T14">2</text:span><text:span text:style-name="T13">:</text:span><text:span text:style-name="T14">3</text:span><text:span text:style-name="T13">0 in seconda</text:span><text:span text:style-name="T6">,</text:span><text:span text:style-name="T1"> presso i locali siti in </text:span><text:span text:style-name="T11">Contrà Porta s.Lucia n.51</text:span><text:span text:style-name="T1">, con il seguente Ordine del Giorno:</text:span></text:p>
      <text:p text:style-name="P10"/>
      <text:p text:style-name="P12"><text:span text:style-name="T1">1) Breve saluto e introduzione del Presidente; </text:span></text:p>
      <text:p text:style-name="P12"><text:span text:style-name="T1">2) Presentazione e illustrazione del Bilancio relativo all’esercizio 2022: deliberazioni inerenti e conseguenti; </text:span></text:p>
      <text:p text:style-name="P12"><text:span text:style-name="T1">3) <text:s/>Presentazione, illustrazione, discussione e approvazione del Bilancio Preventivo, per il corrente anno 2023;</text:span></text:p>
      <text:p text:style-name="P13"><text:span text:style-name="T1">4) Varie ed eventuali.</text:span></text:p>
      <text:p text:style-name="P11"><text:span text:style-name="T1"><text:s/></text:span><text:span text:style-name="T11">U</text:span><text:span text:style-name="T1">n cordiale saluto a tutti. </text:span></text:p>
      <text:p text:style-name="P15"/>
      <text:p text:style-name="Standard"><text:span text:style-name="T18"><text:s text:c="55"/></text:span><text:span text:style-name="T20"><text:s/></text:span><text:span text:style-name="T21">PER IL COMITATO ESECUTIVO </text:span></text:p>
      <text:p text:style-name="P8"><text:span text:style-name="T21"><text:s text:c="70"/>(Anna Giulia Menegollo) <text:s/></text:span><text:span text:style-name="T18"><text:s text:c="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75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</meta:initial-creator>
    <meta:editing-cycles>5</meta:editing-cycles>
    <meta:print-date>2022-05-13T11:16:00</meta:print-date>
    <meta:creation-date>2023-04-17T14:43:00</meta:creation-date>
    <dc:date>2023-04-18T11:54:46.114000000</dc:date>
    <meta:editing-duration>PT11M34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20" meta:word-count="129" meta:character-count="1057" meta:non-whitespace-character-count="795"/>
    <meta:user-defined meta:name="AppVersion">16.0000</meta:user-defined>
    <meta:template xlink:type="simple" xlink:actuate="onRequest" xlink:title="Normal.dotm" xlink:href=""/>
  </office:meta>
</office:document-meta>
</file>